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Ronciglione</text:span></text:p>
      <text:p text:style-name="P1"><draw:line text:anchor-type="char" draw:z-index="0" draw:name="Connettore 1 1" draw:style-name="gr1" draw:text-style-name="P57"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491006156"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33082667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64389094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54448003021070" text:continue-list="list1491006156"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67437027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6" meta:non-whitespace-character-count="109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