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Ronciglione</text:span></text:p>
      <text:p text:style-name="P1"><draw:line text:anchor-type="char" draw:z-index="0" draw:name="Connettore 1 1" draw:style-name="gr1" draw:text-style-name="P57"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4231423021"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3334290722"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826426681"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93702327401212" text:continue-list="list4231423021"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2463122206"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6" meta:non-whitespace-character-count="109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