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6D000001F46EE4465889D9CA1B.png" xlink:type="simple" xlink:show="embed" xlink:actuate="onLoad"/><svg:title>logo</svg:title><svg:desc>WebMobile:Bussola:GRAFICA:stemma_demo-01.jpg</svg:desc></draw:frame><text:span text:style-name="T1">Comune di Ronciglione</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976354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52918347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3432224823522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45466356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118715299"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87452025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34323776392836" text:continue-list="list1118715299"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422781932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4322644044985" text:continue-list="list345466356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50240914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05694369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7733763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34322480689660" text:continue-list="list23432264404498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28135090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4322821780356" text:continue-list="list23432248068966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70882715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0"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