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Ronciglione</text:span></text:p>
      <text:p text:style-name="P7"><text:span text:style-name="T2">Provincia di Viterb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4174230072"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2961955079"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62" meta:non-whitespace-character-count="7307"/>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