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1936248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8281618850875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80998396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82817177673072" text:continue-list="list18281618850875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8281618630658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8281661602835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3707535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82815992823182" text:continue-list="list18281661602835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8281662777877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