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91522194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7160643038412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93050757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71605925723734" text:continue-list="list17160643038412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7160598137211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7160626691718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09098494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71605797985535" text:continue-list="list17160626691718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7160575204999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