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bookmark text:name="_GoBack"/><text:span text:style-name="T1">Comune di Ronciglion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iterb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89889850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0032330147767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0032228592215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5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