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D000001F46EE4465889D9CA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16D000001F46EE4465889D9CA1B.png" xlink:type="simple" xlink:show="embed" xlink:actuate="onLoad"><text:p/></draw:image></draw:frame><text:span text:style-name="T1">Comune di Ronciglione</text:span></text:p>
      <text:p text:style-name="P6"><draw:line text:anchor-type="char" draw:z-index="0" draw:name="Connettore 1 1" draw:style-name="gr1" draw:text-style-name="P8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819288131"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7632753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159779809"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42276462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02515991189916" text:continue-list="list819288131"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849396637"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60505233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02515491933327" text:continue-list="list102515991189916"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51995286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9" meta:non-whitespace-character-count="3451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