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6D000001F46EE4465889D9CA1B.png" xlink:type="simple" xlink:show="embed" xlink:actuate="onLoad"/><svg:title>logo</svg:title><svg:desc>WebMobile:Bussola:GRAFICA:stemma_demo-01.jpg</svg:desc></draw:frame><text:span text:style-name="T1">Comune di Ronciglione</text:span></text:p>
      <text:p text:style-name="P1"><text:span text:style-name="T2">Provincia di Viterb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54879579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6322911767572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63228512862478"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6322880474807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142852229"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63229024199402"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055285097"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48149776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63229960436609" text:continue-list="list1055285097"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12789075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6322976160045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63229250984308"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623434149"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63229835276930"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63227974146825" text:continue-list="list163229024199402"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63228282455481" text:continue-list="list163229835276930"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63228028071783" text:continue-list="list163227974146825"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63228416041671" text:continue-list="list163229960436609"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6178064"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6322924099312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6322876970527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6322821089744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63228262374605" text:continue-list="list16322841604167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961737061"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72246116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63229519044134"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63228303935757" text:continue-list="list16322826237460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63228404428462" text:continue-list="list163229519044134" text:style-name="WWNum33">
              <text:list-item>
                <text:p text:style-name="P98"><text:span text:style-name="T76"></text:span><text:span text:style-name="T18"><text:tab/>variazione essenziale e/o sostanziale al/alla</text:span></text:p>
              </text:list-item>
            </text:list>
            <text:list xml:id="list11386869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63228569406540" text:continue-list="list163228404428462"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63229092511505" text:continue-list="list163228303935757"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63228789764372"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89268046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63229685891136" text:continue-list="list163228789764372"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6322909394946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38178355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63229808367238" text:continue-list="list16322909394946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95481294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63228149636375" text:continue-list="list16322980836723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88552426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14048466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986609655"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63229938321180" text:continue-list="list314048466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6322823970767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7" meta:non-whitespace-character-count="279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