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D000001F46EE4465889D9CA1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6D000001F46EE4465889D9CA1B.png" xlink:type="simple" xlink:show="embed" xlink:actuate="onLoad"/><svg:title>logo</svg:title><svg:desc>WebMobile:Bussola:GRAFICA:stemma_demo-01.jpg</svg:desc></draw:frame><text:span text:style-name="T1">Comune di Ronciglione</text:span></text:p>
      <text:p text:style-name="P1"><draw:line text:anchor-type="paragraph" draw:z-index="0" draw:name="Connettore diritto 5" draw:style-name="gr1" draw:text-style-name="P107" svg:x1="-0.0008in" svg:y1="0.5319in" svg:x2="6.6937in" svg:y2="0.5327in"><text:p/></draw:line><text:span text:style-name="T2">Provincia di Viterb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43418782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88263736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7326085293122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58487123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69876644"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36540647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73260031509841" text:continue-list="list269876644"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527753541"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3259348653974" text:continue-list="list258487123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37182013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90378846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96475134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73259642550607" text:continue-list="list7325934865397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37087176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73259940122697" text:continue-list="list73259642550607"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39038050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