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0969799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230156343327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8230100843266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65977026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2807747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230104370003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2301751814368" text:continue-list="list65977026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230269272544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4554975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8218963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7955441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6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