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80354648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584840856717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584822540775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8337918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84784226807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848236217071" text:continue-list="list4584822540775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58479149898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98224800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39188868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151028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8479650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