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D000001F46EE4465889D9CA1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16D000001F46EE4465889D9CA1B.png" xlink:type="simple" xlink:show="embed" xlink:actuate="onLoad"/><svg:title>logo</svg:title><svg:desc>WebMobile:Bussola:GRAFICA:stemma_demo-01.jpg</svg:desc></draw:frame><text:bookmark text:name="_GoBack"/><text:span text:style-name="T1">Comune di Ronciglione</text:span></text:p>
      <text:p text:style-name="P11"><text:span text:style-name="T2">Provincia di Viterbo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3012379589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1652519207270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1651502962057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1651432887128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1652817761503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1651985313505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2111813116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1653254801954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1651755110741" text:continue-list="list11651985313505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90764084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779376544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1652712127205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1651577671827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081983247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104150454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1620189151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1652762226080" text:continue-list="list104150454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85" meta:non-whitespace-character-count="48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