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56938254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3221805423554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72033090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02076067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82569115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3221874935604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582586529" text:style-name="WW8Num36">
              <text:list-item>
                <text:p text:style-name="P201"><text:span text:style-name="T29">CILA: art. 6/bis – SCIA art. 37 DPR n. 380/01. </text:span><text:span text:style-name="T20">(O legge regionale).</text:span></text:p>
              </text:list-item>
            </text:list>
            <text:list xml:id="list32218642744149" text:continue-list="list3221874935604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3221859703646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5300373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88506056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32219008825166" text:continue-list="list45300373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3221869271567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81929619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3221831295994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98303797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3221823371353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58397559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3221858891960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6952453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3221969501294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48155224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03609028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3221902749798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5103099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93456439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41759351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716590022" text:style-name="WW8Num5">
              <text:list-item>
                <text:list>
                  <text:list-item>
                    <text:p text:style-name="P204"><text:span text:style-name="T29">CILA: art. 6/bis DPR n. 380/01. </text:span><text:span text:style-name="T20">(O legge regionale).</text:span></text:p>
                  </text:list-item>
                </text:list>
              </text:list-item>
            </text:list>
            <text:list xml:id="list32218807059718" text:continue-list="list241759351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7762625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82338554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08584979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40900325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82177711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32218512025384" text:continue-list="list3221805423554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56944483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06956628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95385282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88754404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3221931336733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39370140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34738667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67487960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2640442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7937658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3221947868148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97046730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3221945962481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66725739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648415815" text:style-name="WW8Num84">
              <text:list-item>
                <text:p text:style-name="P167"><text:span text:style-name="T20">Si differenzia dalla voce “B. 25”, che prevede il periodo </text:span><text:soft-page-break/><text:span text:style-name="T20">dell’occupazione superiore a 120 gg.</text:span></text:p>
              </text:list-item>
            </text:list>
            <text:list xml:id="list32219258325289" text:continue-list="list182338554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2350849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32219603796517" text:continue-list="list364841581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60809733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32219387861435" text:continue-list="list82350849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32218941273577" text:continue-list="list3221925832528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2218533859868" text:continue-list="list3221938786143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67773959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25084244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11851802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29511253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3221893090770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18644871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70272105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60673938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37458887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714735691" text:style-name="WW8Num6">
              <text:list-item>
                <text:p text:style-name="P176"><text:span text:style-name="T20">Titolo abilitativo edilizio per il privato: CILA/Permesso di costruire/SCIA in alternativa, “super”, secondo la tipologia del monumento.</text:span></text:p>
              </text:list-item>
            </text:list>
            <text:list xml:id="list32218986829664" text:continue-list="list360673938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64577939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5929277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6699103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00508027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50974951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79459963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08791285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91982016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3922659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15700649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8786575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70290092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07768389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03797825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3221911630705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3221925366839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3221975922483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3221808711771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3221968789417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3221851162433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91052212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39494016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3221888548912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53132708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88301316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3221907490613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67588628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97215900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3221849835615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59312216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92496964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3221912523729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3221909024071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