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9"><text:span text:style-name="T3">Provincia di Viterb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50964491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0999512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93490183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4101149814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66939154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691910378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5" meta:non-whitespace-character-count="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