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03905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014650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74504872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27346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5137300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5017637030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50185529504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50181355310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50169751133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5017909311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50172241507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50178837237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50185405636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5018220359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50166117047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50167575888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50167491462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50171173455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50185880794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5017430684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50182425911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5017643161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50186167471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5017914825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50183863259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5018347503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50175061032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50185155383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50169497076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50185068381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50166122730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50174294090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50183548330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50173629230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501725072858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7835819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