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8"><text:span text:style-name="T4">Provincia di Viterb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94615613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50095960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781948220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90333696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66273030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4164741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27723024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9503644316940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57194502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56711831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53231840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096532870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29780214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1" meta:non-whitespace-character-count="7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