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Provincia di Viterb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82697632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82697632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82697632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82697632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82697632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82697632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8" meta:non-whitespace-character-count="2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