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bookmark text:name="_GoBack"/><text:span text:style-name="T1">Comune di Ronciglion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iterb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55611127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115174698279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115279663812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