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07295304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38146364719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381490417217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381503254815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381539474932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381510011791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381380417115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381554428199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381442382439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381582428264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381506110678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38143509611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381539083107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38157607624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381470531514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3814989769761" text:continue-numbering="true" text:style-name="WW8Num2">
        <text:list-item>
          <text:p text:style-name="P55">Titolo abilitante:</text:p>
        </text:list-item>
      </text:list>
      <text:list xml:id="list409479489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3814905472322" text:continue-list="list17381498976976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381462325993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381528350196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381573706861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381427216170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38140857220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381532036568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381387279134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381435804970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381564595384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381428726851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381498592130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381386728639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381391740913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381534495043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381490485650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381396622970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381571496770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381394929529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381463630340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381560719875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381419569893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381433813003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381550785827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381475479433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381416387319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381584366887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38147237390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381583632761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381447210524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381493642348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381415107363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381523795076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381493322337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381411728296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381398180295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381390918915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381529450132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381429063871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381445357999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381500898753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381381448338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381546482276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381554620656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381585043301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381386217453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381472308135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381479137374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381413021356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381412054617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381552716419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38143702849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381491405041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381421712486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381473790820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381577453134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381520968666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381478068598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381431868346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381411503873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381464181997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381400645228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381533527285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381502414944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381480755029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381459422575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381420302172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381500481689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381550344024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381456756222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381487197860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381434581097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381413268166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381569433711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381575269779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381521027679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381442980977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381478353564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381439609299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