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D000001F46EE4465889D9CA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D000001F46EE4465889D9CA1B.png" xlink:type="simple" xlink:show="embed" xlink:actuate="onLoad"/><svg:title>logo</svg:title><svg:desc>WebMobile:Bussola:GRAFICA:stemma_demo-01.jpg</svg:desc></draw:frame><text:span text:style-name="T1">Comune di Ronciglione</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8220874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133584895832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133582206267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133545890632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133583570440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6"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