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726234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5750430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616680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4504924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7560668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733044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733044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7330440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7330440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733044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733044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7330440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7330440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