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979191558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70121422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65291621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02032724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02032724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02032724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02032724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02032724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02032724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02032724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02032724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