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34501178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34501178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34501178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34501178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34501178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34501178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45011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45011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45011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45011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45011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34501178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34501178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34501178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345011789" field:type="vnd.oasis.opendocument.field.FORMTEXT"/><text:span text:style-name="T33">......................................</text:span><field:fieldmark-end/><text:span text:style-name="T25">, lì </text:span><field:fieldmark-start text:name="__Fieldmark__135_134501178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3450117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34501178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34501178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34501178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34501178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3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