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92584064" field:type=""/><field:fieldmark-end/><field:fieldmark-start text:name="__Fieldmark__48_29258406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92584064" field:type=""/><field:fieldmark-end/><field:fieldmark-start text:name="__Fieldmark__59_29258406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92584064" field:type=""/><field:fieldmark-end/><field:fieldmark-start text:name="__Fieldmark__72_29258406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92584064" field:type=""/><field:fieldmark-end/><field:fieldmark-start text:name="__Fieldmark__83_29258406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92584064" field:type=""/><field:fieldmark-end/><field:fieldmark-start text:name="__Fieldmark__94_29258406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92584064" field:type=""/><field:fieldmark-end/><field:fieldmark-start text:name="__Fieldmark__123_292584064" field:type=""/><field:fieldmark-end/><field:fieldmark-start text:name="__Fieldmark__125_292584064" field:type=""/><field:fieldmark-end/><field:fieldmark-start text:name="__Fieldmark__127_29258406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92584064" field:type=""/><field:fieldmark-end/><field:fieldmark-start text:name="__Fieldmark__135_292584064" field:type=""/><field:fieldmark-end/><field:fieldmark-start text:name="__Fieldmark__137_292584064" field:type=""/><field:fieldmark-end/><field:fieldmark-start text:name="__Fieldmark__139_29258406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92584064" field:type=""/><field:fieldmark-end/><field:fieldmark-start text:name="__Fieldmark__150_292584064" field:type=""/><field:fieldmark-end/><field:fieldmark-start text:name="__Fieldmark__152_292584064" field:type=""/><field:fieldmark-end/><field:fieldmark-start text:name="__Fieldmark__154_292584064" field:type=""/><field:fieldmark-end/><field:fieldmark-start text:name="__Fieldmark__156_292584064" field:type=""/><field:fieldmark-end/><field:fieldmark-start text:name="__Fieldmark__158_292584064" field:type=""/><field:fieldmark-end/><text:span text:style-name="T5"> a me intestato</text:span></text:p>
      <text:p text:style-name="P13"><text:span text:style-name="T17"></text:span><field:fieldmark-start text:name="__Fieldmark__163_292584064" field:type=""/><field:fieldmark-end/><field:fieldmark-start text:name="__Fieldmark__165_292584064" field:type=""/><field:fieldmark-end/><field:fieldmark-start text:name="__Fieldmark__167_292584064" field:type=""/><field:fieldmark-end/><field:fieldmark-start text:name="__Fieldmark__169_29258406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92584064" field:type=""/><field:fieldmark-end/><field:fieldmark-start text:name="__Fieldmark__180_292584064" field:type=""/><field:fieldmark-end/><field:fieldmark-start text:name="__Fieldmark__182_292584064" field:type=""/><field:fieldmark-end/><field:fieldmark-start text:name="__Fieldmark__184_292584064" field:type=""/><field:fieldmark-end/><field:fieldmark-start text:name="__Fieldmark__186_292584064" field:type=""/><field:fieldmark-end/><field:fieldmark-start text:name="__Fieldmark__188_29258406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92584064" field:type=""/><field:fieldmark-end/><field:fieldmark-start text:name="__Fieldmark__197_292584064" field:type=""/><field:fieldmark-end/><field:fieldmark-start text:name="__Fieldmark__199_292584064" field:type=""/><field:fieldmark-end/><field:fieldmark-start text:name="__Fieldmark__201_29258406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92584064" field:type=""/><field:fieldmark-end/><field:fieldmark-start text:name="__Fieldmark__209_292584064" field:type=""/><field:fieldmark-end/><field:fieldmark-start text:name="__Fieldmark__211_292584064" field:type=""/><field:fieldmark-end/><field:fieldmark-start text:name="__Fieldmark__213_29258406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92584064" field:type=""/><field:fieldmark-end/><field:fieldmark-start text:name="__Fieldmark__223_292584064" field:type=""/><field:fieldmark-end/><field:fieldmark-start text:name="__Fieldmark__225_292584064" field:type=""/><field:fieldmark-end/><field:fieldmark-start text:name="__Fieldmark__227_292584064" field:type=""/><field:fieldmark-end/><field:fieldmark-start text:name="__Fieldmark__229_292584064" field:type=""/><field:fieldmark-end/><field:fieldmark-start text:name="__Fieldmark__231_29258406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92584064" field:type=""/><field:fieldmark-end/><field:fieldmark-start text:name="__Fieldmark__239_292584064" field:type=""/><field:fieldmark-end/><field:fieldmark-start text:name="__Fieldmark__241_292584064" field:type=""/><field:fieldmark-end/><field:fieldmark-start text:name="__Fieldmark__243_292584064" field:type=""/><field:fieldmark-end/><field:fieldmark-start text:name="__Fieldmark__245_292584064" field:type=""/><field:fieldmark-end/><field:fieldmark-start text:name="__Fieldmark__247_29258406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92584064" field:type=""/><field:fieldmark-end/><field:fieldmark-start text:name="__Fieldmark__270_29258406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92584064" field:type=""/><field:fieldmark-end/><field:fieldmark-start text:name="__Fieldmark__278_29258406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92584064" field:type=""/><field:fieldmark-end/><field:fieldmark-start text:name="__Fieldmark__286_29258406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92584064" field:type=""/><field:fieldmark-end/><field:fieldmark-start text:name="__Fieldmark__294_29258406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92584064" field:type=""/><field:fieldmark-end/><field:fieldmark-start text:name="__Fieldmark__304_29258406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80928687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92584064" field:type=""/><field:fieldmark-end/><field:fieldmark-start text:name="__Fieldmark__352_292584064" field:type=""/><field:fieldmark-end/><field:fieldmark-start text:name="__Fieldmark__354_292584064" field:type=""/><field:fieldmark-end/><field:fieldmark-start text:name="__Fieldmark__356_29258406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92584064" field:type=""/><field:fieldmark-end/><field:fieldmark-start text:name="__Fieldmark__364_292584064" field:type=""/><field:fieldmark-end/><field:fieldmark-start text:name="__Fieldmark__366_292584064" field:type=""/><field:fieldmark-end/><field:fieldmark-start text:name="__Fieldmark__368_29258406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92584064" field:type=""/><field:fieldmark-end/><field:fieldmark-start text:name="__Fieldmark__376_292584064" field:type=""/><field:fieldmark-end/><field:fieldmark-start text:name="__Fieldmark__378_292584064" field:type=""/><field:fieldmark-end/><field:fieldmark-start text:name="__Fieldmark__380_29258406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92584064" field:type=""/><field:fieldmark-end/><field:fieldmark-start text:name="__Fieldmark__388_292584064" field:type=""/><field:fieldmark-end/><field:fieldmark-start text:name="__Fieldmark__390_292584064" field:type=""/><field:fieldmark-end/><field:fieldmark-start text:name="__Fieldmark__392_29258406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