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3052519198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5749849770325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5748435767778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5749298511263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5749615977223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5748327212430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5747824787282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5749031473692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5748109382917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5749647234502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5749771808817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5749345217123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5747847952849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5749029878536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5747756404348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5747984006694" text:continue-numbering="true" text:style-name="WW8Num2">
        <text:list-item>
          <text:p text:style-name="P55">Titolo abilitante:</text:p>
        </text:list-item>
      </text:list>
      <text:list xml:id="list3762994184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5748444606610" text:continue-list="list5747984006694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5748648165917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5749298149719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5748413426118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5748884411970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5749020841954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5747922116764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5748290816717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5747958333698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5748175668961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5749298824368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5748425688832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5748875185236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5748291305110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5749722604020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5748417509585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5748154015344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5749385662592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5747890637937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5747899449877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5749150529471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5749875485548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5747913398308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5748795322324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5749709668174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5748304037535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5749251296931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5747895466070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5748669642535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5749533034244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5748393573430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5748452355962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5748563994250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5749736494956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5749592682838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5748446125746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5749188155653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5748755035745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5748918528007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5748834797346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574930907684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5749343669666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5749525637930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5749901026846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5747875697990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5749384397280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5749316075296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5749913366932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5748019060495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5749732760737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5748500132680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5747797155427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5748902049274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5749618522162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5748076813896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5748186908109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5749909445027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5749809829706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5748353035012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5748769054317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5749688792091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5748665122480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5748423775950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5747885924366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5747862662099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5749287381065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5749683017128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5749469662287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5749426435013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5749032231688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5748442167357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5748385152195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5748480798370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5748417299312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5749713333475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5749066887263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5747870063356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5748698367230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5749677307705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